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-vergunning Westerweg 270, 1852AR Heiloo, het vergroten van de woning (aanbouw), ontvangstdatum aanvraag  20 januari 2018 (WABO18001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6106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06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06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-vergunning Westerweg 270, 1852AR Heiloo, het vergroten van de woning (aanbouw), ontvangstdatum aanvraag  20 januari 2018 (WABO180011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6106</meta:user-defined>
    <meta:user-defined meta:name="OVERHEIDop.GmbID/DC.identifier">gmb-2018-161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AR 270</meta:user-defined>
    <meta:user-defined meta:name="OVERHEIDop.woonplaats">Heiloo</meta:user-defined>
    <meta:user-defined meta:name="OVERHEIDop.straatnaam">Westerweg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319 512655</meta:user-defined>
    <meta:user-defined meta:name="OVERHEIDop.versieInformatie"/>
  </office:meta>
</office:document-meta>
</file>