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voor de jeug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reniging Gezamenlijke Buurten Neer: Kermisactiviteiten voor de jeugd op 1 en 2 augustus 2018 van 17:00 uur tot 23:00 uur in een tentje geplaatst op de parkeerstrook aan de Hoogstraat /kermisterrein. Ontvangstdatum: 6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0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voor de jeug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57</meta:user-defined>
    <meta:user-defined meta:name="OVERHEIDop.GmbID/DC.identifier">gmb-2018-161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83 363707</meta:user-defined>
    <meta:user-defined meta:name="OVERHEIDop.versieInformatie"/>
  </office:meta>
</office:document-meta>
</file>