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2 gevelopeningen op de kopgevel van de woning Tempelhof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omgevingsvergunning op locatie Tempelhof 22 in Amstelveen. De aanvraag is geregistreerd onder zaaknummer Z18-00519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05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2 gevelopeningen op de kopgevel van de woning Tempelhof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56</meta:user-defined>
    <meta:user-defined meta:name="OVERHEIDop.GmbID/DC.identifier">gmb-2018-161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4.01 479364.23</meta:user-defined>
    <meta:user-defined meta:name="OVERHEIDop.versieInformatie"/>
  </office:meta>
</office:document-meta>
</file>