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Kermis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“De Drie Horens”: Organisatie van een Kermismarkt op de Dorpstraat in Horn, 26 augustus van 10.00 tot 17.00 uur. Ontvangstdatum: 9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Kermis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5</meta:user-defined>
    <meta:user-defined meta:name="OVERHEIDop.GmbID/DC.identifier">gmb-2018-161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G 22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17 357825</meta:user-defined>
    <meta:user-defined meta:name="OVERHEIDop.versieInformatie"/>
  </office:meta>
</office:document-meta>
</file>