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galiseren aanbouw garage, Fultonstraat 5, 3133 KH,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Vlaardingen maken bekend dat zij de volgende aanvraag voor een omgevingsvergunning hebben verleend: </text:p>
            <text:p text:style-name="common-al"/>
            <text:p text:style-name="common-al"/>
            <text:p text:style-name="common-al">Voor                               :  legaliseren aanbouw garage  </text:p>
            <text:p text:style-name="common-al">Met de adressering         :  Fultonstraat 5, 3133 KH  </text:p>
            <text:p text:style-name="common-al">Kenmerk                         :  OVXINR-5098</text:p>
            <text:p text:style-name="common-al">Type aanvraag                :  omgevingsvergunning regulier</text:p>
            <text:p text:style-name="common-al">Datum ontvangst            :  13 juni 2018</text:p>
            <text:p text:style-name="common-al">Datum beschikking         :  23 juli 2018 </text:p>
            <text:p text:style-name="common-al"/>
            <text:p text:style-name="common-al"/>
            <text:p text:style-name="common-al">De beschikking en de bijbehorende stukken kunt u gedurende zes weken inzien bij <text:span text:style-name="nadrukondlijn">www.officielebekendmakingen.n</text:span>l en bij het stadskantoor, Westnieuwland 6, te Vlaardingen.</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61054</text:span><text:line-break/><text:date style:data-style-name="dag" text:fixed="true" text:date-value="2018-07-30"/><text:line-break/><text:date style:data-style-name="jaar" text:fixed="true" text:date-value="2018-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054</text:span><text:date style:data-style-name="nicedate" text:fixed="true" text:date-value="2018-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054</text:span><text:date style:data-style-name="nicedate" text:fixed="true" text:date-value="2018-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egaliseren aanbouw garage, Fultonstraat 5, 3133 KH,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0</meta:user-defined>
    <meta:user-defined meta:name="OVERHEIDop.publicationIssue">161054</meta:user-defined>
    <meta:user-defined meta:name="OVERHEIDop.GmbID/DC.identifier">gmb-2018-161054</meta:user-defined>
    <meta:user-defined meta:name="OVERHEID.TaxonomieBeleidsagenda/OVERHEID.category">Ruimte en infrastructuur | Organisatie en beleid</meta:user-defined>
    <meta:user-defined meta:name="OVERHEIDop.referentienummer">OVXINR-5098</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3KH 5</meta:user-defined>
    <meta:user-defined meta:name="OVERHEIDop.woonplaats">Vlaardingen</meta:user-defined>
    <meta:user-defined meta:name="OVERHEIDop.straatnaam">Fulton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Bestaande situatie met wijzigingen nieuwe situate|exb-2018-46804</meta:user-defined>
    <meta:user-defined meta:name="OVERHEIDop.externeBijlage">Controle HSB draagconstructie garage|exb-2018-46805</meta:user-defined>
    <meta:user-defined meta:name="OVERHEIDop.externeBijlage">Aanvraaggegevens|exb-2018-46806</meta:user-defined>
    <meta:user-defined meta:name="OVERHEIDop.externeBijlage">Omgevingsvergunning|exb-2018-46807</meta:user-defined>
    <meta:user-defined meta:name="OVERHEID.EPSG28992/DC.spatial">80962 435498</meta:user-defined>
    <meta:user-defined meta:name="OVERHEIDop.versieInformatie"/>
  </office:meta>
</office:document-meta>
</file>