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uitbreiden van een bestaande woning Oud Mijl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8 heeft de gemeente een aanvraag ontvangen voor een omgevingsvergunning op locatie Oud Mijl 15 in Amstelveen. De aanvraag is geregistreerd onder zaaknummer Z18-00517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05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5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uitbreiden van een bestaande woning Oud Mijl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51</meta:user-defined>
    <meta:user-defined meta:name="OVERHEIDop.GmbID/DC.identifier">gmb-2018-16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D 1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3.47 480221.08</meta:user-defined>
    <meta:user-defined meta:name="OVERHEIDop.versieInformatie"/>
  </office:meta>
</office:document-meta>
</file>