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rink 16 (vm postkantoor) (handelingen met gevolgen voor beschermde plant- en diersoorten); 474631; 2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0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rink 16 (vm postkantoor) (handelingen met gevolgen voor beschermde plant- en diersoorten); 474631; 2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49</meta:user-defined>
    <meta:user-defined meta:name="OVERHEIDop.GmbID/DC.identifier">gmb-2018-161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X 16</meta:user-defined>
    <meta:user-defined meta:name="OVERHEIDop.woonplaats">Hilversum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4 470633</meta:user-defined>
    <meta:user-defined meta:name="OVERHEIDop.versieInformatie"/>
  </office:meta>
</office:document-meta>
</file>