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 vakantiewerk Roggel: Kindervakantiewerkweek van 6 augustus 2018 t/m 11 augustus 2018 van 8:00 tot 21:00 uur op het evenementen terrein aan de Berkenlaan in Roggel. Ontvangstdatum: 8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04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week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48</meta:user-defined>
    <meta:user-defined meta:name="OVERHEIDop.GmbID/DC.identifier">gmb-2018-161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M 8</meta:user-defined>
    <meta:user-defined meta:name="OVERHEIDop.woonplaats">Rogg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24 363410</meta:user-defined>
    <meta:user-defined meta:name="OVERHEIDop.versieInformatie"/>
  </office:meta>
</office:document-meta>
</file>