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artikel 35 Drank- en Horecawet, verstrekken van zwak-alcoholische drank, zaterdag 1 september 2018 van 20.00 tot 01.00 uur en zondag 2 september 2018 van 16.00 tot 23.00, It Heech 5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artikel 35 Drank- en Horecawet</text:span>
          </text:p>
            <text:list text:style-name="id1-3-2-1-1-2">
              <text:list-item text:style-override="id1-3-2-1-1-2-1">
                <text:number>•</text:number>
                <text:p text:style-name="al">Dhr. G.J. Poortinga, Wytze van Camminghastrjitte 16, 9035 CP Dronryp, </text:p>
              </text:list-item>
              <text:list-item text:style-override="id1-3-2-1-1-2-2">
                <text:number>•</text:number>
                <text:p text:style-name="al">Ontheffing voor het verstrekken van zwak-alcoholische drank voor gebruik ter plaatse op zaterdag 1 september 2018 van 20.00 tot 01.00 uur en zondag 2 september 2018 van 16.00 tot 23.00 uur in de schuur bij It Heech 5 te Dronryp.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 de datum;</text:p>
              </text:list-item>
              <text:list-item text:style-override="id1-3-2-1-1-13-3">
                <text:number>–</text:number>
                <text:p text:style-name="al"> 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104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4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4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, verstrekken van zwak-alcoholische drank, zaterdag 1 september 2018 van 20.00 tot 01.00 uur en zondag 2 september 2018 van 16.00 tot 23.00, It Heech 5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045</meta:user-defined>
    <meta:user-defined meta:name="OVERHEIDop.GmbID/DC.identifier">gmb-2018-1610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AD 5</meta:user-defined>
    <meta:user-defined meta:name="OVERHEIDop.woonplaats">Dronryp</meta:user-defined>
    <meta:user-defined meta:name="OVERHEIDop.straatnaam">It Heech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031 578307</meta:user-defined>
    <meta:user-defined meta:name="OVERHEIDop.versieInformatie"/>
  </office:meta>
</office:document-meta>
</file>