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ugst 2018 (voorheen Oogstdankfeesten) (A2018-193\SXO23803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93\SXO23803904 voor het houden van Augst 2018 (voorheen Oogstdankfeesten) van 17 t/m 20 augustusin de kern Berg aan de Maas,bij besluit van 23 juli 2018 wordt toegekend.</text:p>
            <text:p text:style-name="common-al">
            <text:span text:style-name="nadrukvet">Rechtsbescherming:</text:span>
          </text:p>
            <text:p text:style-name="common-al">Het voorgenoemde besluit is genomen volgens de reguliere procedure. Tegen dit besluit kan met ingang van 24 jul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04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4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4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ugst 2018 (voorheen Oogstdankfeesten) (A2018-193\SXO238039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44</meta:user-defined>
    <meta:user-defined meta:name="OVERHEIDop.GmbID/DC.identifier">gmb-2018-161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H 1</meta:user-defined>
    <meta:user-defined meta:name="OVERHEID.PostcodeHuisnummer/OVERHEIDop.postcodeHuisnummer">6129AZ 2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40 335056</meta:user-defined>
    <meta:user-defined meta:name="OVERHEID.EPSG28992/DC.spatial">182319 335369</meta:user-defined>
    <meta:user-defined meta:name="OVERHEIDop.versieInformatie"/>
  </office:meta>
</office:document-meta>
</file>