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text:p>
      <text:section text:name="regeling_id1-3-2" text:style-name="regeling">
        <text:section text:name="aanhef_id1-3-2-1" text:style-name="aanhef">
          <text:section text:name="preambule_id1-3-2-1-1" text:style-name="preambule">
            <text:p text:style-name="al"/>
            <text:p text:style-name="al">Dit is een kopie van de officiële bekendmaking dd. 25 juli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R. Idrissi (03-10-1971), A. Loihmi (08-10-1978), N.S. Stoyanova (24-08-1981), A.V. Yovchev (05-10-1985)</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G. D’Alessio (05-09-1991), R.G. Ciemnoczołowski (08-07-1968), Hawar Abed Gorshid Zangana (21-11-1979), N. Kocabaşpinar (22-05-1989), G.P. Loukas (29-06-1953), M. El Morabet (16-06-1995), J.J. Ręba (10-07-1976), E.A. Rynkiewicz (06-04-1966), M.Y. de Vos (25-05-1990), A. Wažyńska (02-07-1989) </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0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40</meta:user-defined>
    <meta:user-defined meta:name="OVERHEIDop.GmbID/DC.identifier">gmb-2018-161040</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