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oncours hippique op 17 en 18 augustus 2018 te Burg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18 is de volgende vergunning verleend: </text:p>
            <text:p text:style-name="common-al">Burgum, weiland aan de Kloosterlaan 22, Concours Hippique met dressuur en springen paarden en pony’s van 08.00 tot 20.00 uur op 17 en 18 augustus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03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3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3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concours hippique op 17 en 18 augustus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38</meta:user-defined>
    <meta:user-defined meta:name="OVERHEIDop.GmbID/DC.identifier">gmb-2018-1610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D 22</meta:user-defined>
    <meta:user-defined meta:name="OVERHEIDop.woonplaats">Burgum</meta:user-defined>
    <meta:user-defined meta:name="OVERHEIDop.straatnaam">Klooster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05 579894</meta:user-defined>
    <meta:user-defined meta:name="OVERHEIDop.versieInformatie"/>
  </office:meta>
</office:document-meta>
</file>