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Vissersweg 0 (nabij 4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12 juli 2018 tot en met donderdag 19 juli 2018 de volgende aanvraag voor een omgevingsvergunning heeft ontvangen:</text:p>
            <text:p text:style-name="common-al"/>
            <text:p text:style-name="tussenkopcur">REGULIERE PROCEDURE</text:p>
            <text:p text:style-name="tussenkopcur">Bouwen</text:p>
            <text:p text:style-name="common-al">Het uitbreiden van een woning met een kelder, Vissersweg 0 (nabij 44), Elst (Ut.). Aanvraagnummer 3797421. Indieningsdatum 12 juli 2018;</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
            <text:p text:style-name="common-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61026</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026</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026</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Vissersweg 0 (nabij 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1026</meta:user-defined>
    <meta:user-defined meta:name="OVERHEIDop.GmbID/DC.identifier">gmb-2018-1610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2GH 44</meta:user-defined>
    <meta:user-defined meta:name="OVERHEIDop.woonplaats">Elst Ut</meta:user-defined>
    <meta:user-defined meta:name="OVERHEIDop.straatnaam">Vissers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2176 444735</meta:user-defined>
    <meta:user-defined meta:name="OVERHEIDop.versieInformatie"/>
  </office:meta>
</office:document-meta>
</file>