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Ootmarsum Commanderiestraat” en vastgesteld beeldkwaliteitsplan “Commanderiestraat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Ootmarsum, </text:span>
            <text:span text:style-name="nadrukvet">Commanderiestraat</text:span>
            <text:span text:style-name="nadrukvet">”.</text:span>
          </text:p>
            <text:p text:style-name="common-al">Het bestemmingsplan ziet toe op de realisatie van twaalf woningbouwkavels langs de Commanderiestraat in Ootmarsum Eén van de kavels is georiënteerd op het Oldenzaalsvoetpad. Daarnaast worden ook </text:p>
            <text:p text:style-name="common-al">de bestaande woonerven aan het Oldenzaalsvoetpad 31-33, 35 en de Alleeweg 3a voorzien van een actueel planologisch kader. Tegelijk met het bestemmingsplan is ook een beeldkwaliteitsplan vastgesteld waarin de welstandscriteria voor de nieuwe woningen zijn opgenomen.</text:p>
            <text:p text:style-name="common-al">
            <text:span text:style-name="nadrukvet">Ter inzage</text:span>
          </text:p>
            <text:p text:style-name="common-al">Het papieren exemplaar van het bestemmingsplan ligt met ingang van 27 juli 2018  tot en met 6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COMMANDERIEST-VG01.De directe link hiernaar is: <text:a xlink:href="http://www.ruimtelijkeplannen.nl/?planidn=NL.IMRO.1774.OOTBPCOMMANDERIEST-VG01" xlink:type="simple">http://www.ruimtelijkeplannen.nl/?planidn=NL.IMRO.1774.OOTBPCOMMANDERIEST-VG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 J. Preut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Commanderiestraat” en vastgesteld beeldkwaliteitsplan “Commanderiestraat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24</meta:user-defined>
    <meta:user-defined meta:name="OVERHEIDop.GmbID/DC.identifier">gmb-2018-161024</meta:user-defined>
    <meta:user-defined meta:name="OVERHEID.TaxonomieBeleidsagenda/OVERHEID.category">Ruimte en infrastructuur | Organisatie en beleid</meta:user-defined>
    <meta:user-defined meta:name="OVERHEIDop.Ruimtelijkplan/OVERHEIDop.bekendmakingBetreffendePlan">NL.IMRO.1774.OOTBPCOMMANDERIEST-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751 491869</meta:user-defined>
    <meta:user-defined meta:name="OVERHEIDop.versieInformatie"/>
  </office:meta>
</office:document-meta>
</file>