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iebe Nicolai Voetbaldagen op 28 en 29 augustus 2018 te Hurde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li 2018 is de volgende aanvraag voor een vergunning/ontheffing binnengekomen: </text:p>
            <text:p text:style-name="common-al">Hurdegaryp, Sportclub de Warren, Siebe Nicolai Voetbaldagen met sport, spel, vermaak, sponsorloop en barbecue, 09.00-15.00 uur en 13.00-19.30 uur op 28 en 29 augustus 2018.</text:p>
            <text:p text:style-name="tussenkopcur">
            <text:span text:style-name="nadrukvet">Stukken ter inzage / Zienswijze indienen</text:span>
          </text:p>
            <text:p text:style-name="last-al">Bovengenoemde aanvraag ligt vanaf woensdag 25 jul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102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2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2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iebe Nicolai Voetbaldagen op 28 en 29 augustus 2018 te Hurdega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022</meta:user-defined>
    <meta:user-defined meta:name="OVERHEIDop.GmbID/DC.identifier">gmb-2018-1610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A 6</meta:user-defined>
    <meta:user-defined meta:name="OVERHEIDop.woonplaats">Hurdegaryp</meta:user-defined>
    <meta:user-defined meta:name="OVERHEIDop.straatnaam">Jintewa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265 580524</meta:user-defined>
    <meta:user-defined meta:name="OVERHEIDop.versieInformatie"/>
  </office:meta>
</office:document-meta>
</file>