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Landgoed Het Oosterveld Deurningen - Rood voor Rood” en besluit “Hogere grenswaarde” en beeldkwaliteitsplan “Rood voor Ro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8 juni 2018 heeft vastgesteld:</text:p>
            <text:p text:style-name="common-al">
            <text:span text:style-name="nadrukvet">Het bestemmingsplan “Landgoed Het Oosterveld Deurningen - Rood voor Rood” en het besluit hogere grenswaarde.</text:span>
          </text:p>
            <text:p text:style-name="common-al">Het bestemmingsplan maakt het mogelijk om een Rood voor Rood project uit te voeren op Landgoed Het Oosterveld. Op het landgoed wordt landschap ontsierende bebouwing gesloopt waarvoor ter compensatie een woning gebouwd mag worden. Het college van burgemeester en wethouders heeft daarbij op grond van de Wet geluidhinder een hogere grenswaarde vastgesteld voor de woning.</text:p>
            <text:p text:style-name="common-al">
            <text:span text:style-name="nadrukvet">Ter inzage</text:span>
          </text:p>
            <text:p text:style-name="common-al">Het papieren exemplaar van het bestemmingsplan en het besluit tot vaststelling van de hogere grenswaarde ligt met ingang van 27 juli 2018 tot en met 7 september 2018 ter inzage. U kunt het bestemmingsplan en het besluit tot vaststelling van de hogere grenswaarde inzien tijdens de reguliere openingstijden van het gemeentehuis. </text:p>
            <text:p text:style-name="common-al">U kunt het bestemmingsplan digitaal inzien op de landelijke website <text:a xlink:href="http://www.ruimtelijkeplannen.nl/" xlink:type="simple">www.ruimtelijkeplannen.nl</text:a> -&gt; een plan bekijken -&gt; bestemmingsplannen -&gt; ID -&gt; type dan: NL.IMRO.1774.BUIBPOOSTERVELDRVR-VG01. De directe link hiernaar is: <text:a xlink:href="http://www.ruimtelijkeplannen.nl/web-roo/roo/bestemmingsplannen?planidn=NL.IMRO.1774.BUIBPOOSTERVELDRVR-VG01" xlink:type="simple">http://www.ruimtelijkeplannen.nl/web-roo/roo/bestemmingsplannen?planidn=NL.IMRO.1774.BUIBPOOSTERVELDRVR-VG01</text:a>.</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van 28 juli 2018 tot en met 7 september 2018 kan tegen het bestemmingsplan en het besluit tot vaststelling van de hogere grenswaarde beroep worden ingediend door:</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dan wel bij het college van burgemeester en wethouders voor wat betreft het besluit tot vaststelling van de hogere grenswaarde naar voren te brengen;</text:p>
            <text:p text:style-name="common-al">belanghebbenden die het niet eens zijn met de door de raad (bestemmingsplan) dan wel door het college (besluit hogere grenswaarde)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Burgemeester en wethouders maken tevens bekend dat gelijktijdig door de raad is vastgesteld:</text:p>
            <text:p text:style-name="common-al">
            <text:span text:style-name="nadrukvet">Het beeldkwaliteitsplan “Rood voor Rood”.</text:span>
          </text:p>
            <text:p text:style-name="common-al">Het beeldkwaliteitsplan heeft conform de Inspraakverordening voor een periode van zes weken voor een ieder ter inzage gelegen. Er zijn geen inspraakreacties ingediend. </text:p>
            <text:p text:style-name="common-al">
            <text:span text:style-name="nadrukvet">Ter inzage</text:span>
          </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common-al"/>
            <text:p text:style-name="common-al">Voor de volledigheid wordt opgemerkt dat het beeldkwaliteitsplan geen onderdeel is van het bestemmingsplan en dat daartegen geen bezwaar of beroep kan worden ingesteld.</text:p>
            <text:p text:style-name="common-al">
            <text:span text:style-name="nadrukvet">Waarom een beeldkwaliteitsplan?</text:span>
          </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text:p>
            <text:p text:style-name="common-al">
            <text:span text:style-name="nadrukvet">Vragen?</text:span>
          </text:p>
            <text:p text:style-name="common-al">Voor vragen of meer informatie kunt u contact opnemen met de heer Prins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101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1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1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Landgoed Het Oosterveld Deurningen - Rood voor Rood” en besluit “Hogere grenswaarde” en beeldkwaliteitsplan “Rood voor Ro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018</meta:user-defined>
    <meta:user-defined meta:name="OVERHEIDop.GmbID/DC.identifier">gmb-2018-161018</meta:user-defined>
    <meta:user-defined meta:name="OVERHEID.TaxonomieBeleidsagenda/OVERHEID.category">Ruimte en infrastructuur | Organisatie en beleid</meta:user-defined>
    <meta:user-defined meta:name="OVERHEIDop.Ruimtelijkplan/OVERHEIDop.bekendmakingBetreffendePlan">NL.IMRO.1774.BUIBPOOSTERVELDRVR-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Knollerveld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6500 478122</meta:user-defined>
    <meta:user-defined meta:name="OVERHEIDop.versieInformatie"/>
  </office:meta>
</office:document-meta>
</file>