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Workum, Súd 27  het plaatsen van een bru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eenmalig verlengen met maximaal 6 weken:</text:p>
            <text:p text:style-name="common-al"/>
            <text:p text:style-name="common-al">Workum, Súd 27 OV20180374 het plaatsen van een brug (30-4-2018)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61017</text:span><text:line-break/><text:date style:data-style-name="dag" text:fixed="true" text:date-value="2018-07-26"/><text:line-break/><text:date style:data-style-name="jaar" text:fixed="true" text:date-value="2018-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1017</text:span><text:date style:data-style-name="nicedate" text:fixed="true" text:date-value="2018-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1017</text:span><text:date style:data-style-name="nicedate" text:fixed="true" text:date-value="2018-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daging beslissing aanvraag omgevingsvergunning, Workum, Súd 27  het plaatsen van een bru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6</meta:user-defined>
    <meta:user-defined meta:name="OVERHEIDop.publicationIssue">161017</meta:user-defined>
    <meta:user-defined meta:name="OVERHEIDop.GmbID/DC.identifier">gmb-2018-16101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11CR 25</meta:user-defined>
    <meta:user-defined meta:name="OVERHEIDop.woonplaats">Workum</meta:user-defined>
    <meta:user-defined meta:name="OVERHEIDop.straatnaam">Súd</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58638 554577</meta:user-defined>
    <meta:user-defined meta:name="OVERHEIDop.versieInformatie"/>
  </office:meta>
</office:document-meta>
</file>