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5 jul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Trekkertrek op 25 augustus 2018 in ’s-Heer Abtskerke (verleend op 18 juli 2018, 18.019585);</text:p>
              </text:list-item>
              <text:list-item text:style-override="id1-3-2-1-1-2-2">
                <text:number>•</text:number>
                <text:p text:style-name="al">een ontheffing drank- en horecawet voor het schenken van zwak-alcoholische drank op 25 augustus 2018 in ’s-Heer Abtskerke (verleend op 18 juli 2018, 18.019585);</text:p>
              </text:list-item>
              <text:list-item text:style-override="id1-3-2-1-1-2-3">
                <text:number>•</text:number>
                <text:p text:style-name="al">een vergunning voor het houden van Highlandgames by the Sea op 19 augustus 2018 in Baarland (verleend op 18 juli 2018, 18.020149);</text:p>
              </text:list-item>
              <text:list-item text:style-override="id1-3-2-1-1-2-4">
                <text:number>•</text:number>
                <text:p text:style-name="al">een ontheffing drank- en horecawet voor het schenken van zwak-alcoholische drank op 19 augustus 2018 in Baarland (verleend op 18 juli 2018, 18.020149);</text:p>
              </text:list-item>
              <text:list-item text:style-override="id1-3-2-1-1-2-5">
                <text:number>•</text:number>
                <text:p text:style-name="al">een vergunning voor het houden van Jumpin’ de Weel op 31 juli t/m 5 augustus 2018 in Nisse (verleend op 25 juli 2018, 18.020224);</text:p>
              </text:list-item>
              <text:list-item text:style-override="id1-3-2-1-1-2-6">
                <text:number>•</text:number>
                <text:p text:style-name="al">een ontheffing drank- en horecawet voor het schenken van zwak-alcoholische drank op 31 juli t/m 5 augustus 2018 in Nisse (verleend op 25 juli 2018, 18.020224);</text:p>
              </text:list-item>
            </text:list>
            <text:p text:style-name="common-al">Het college van burgemeester en wethouders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plaatsen van kampeermiddelen ten behoeve van een evenement op 30 juli t/m 6 augustus 2018 in Nisse (verleend op 25 juli 2018, 18.020224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10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09</meta:user-defined>
    <meta:user-defined meta:name="OVERHEIDop.GmbID/DC.identifier">gmb-2018-1610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