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Meldingen artikel 8.41 Wet milieubeheer – Agelo, Voortsweg 9: vervangen mestsilo</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
              <text:p text:style-name="table_bottom"/>
            </text:section>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gelo, Voortsweg 9</text:p>
                  </table:table-cell>
                  <table:table-cell table:style-name="entry" table:number-rows-spanned="1" table:number-columns-spanned="1">
                    <text:p text:style-name="table_al">het vervangen van een mestsilo</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1006</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006</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006</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Agelo, Voortsweg 9: vervangen mestsi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006</meta:user-defined>
    <meta:user-defined meta:name="OVERHEIDop.GmbID/DC.identifier">gmb-2018-16100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6PR 9</meta:user-defined>
    <meta:user-defined meta:name="OVERHEIDop.woonplaats">Agelo</meta:user-defined>
    <meta:user-defined meta:name="OVERHEIDop.straatnaam">Voorts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335 489515</meta:user-defined>
    <meta:user-defined meta:name="OVERHEIDop.versieInformatie"/>
  </office:meta>
</office:document-meta>
</file>