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8 heeft de gemeente een aanvraag ontvangen voor het realiseren van een toegangspoort op het voorerf van de woning op locatie Eikenlaan 16 te Muiderberg. De aanvraag is geregistreerd onder zaaknummer HZ_WABO-18-124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0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16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03</meta:user-defined>
    <meta:user-defined meta:name="OVERHEIDop.GmbID/DC.identifier">gmb-2018-161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26.95 481960.36</meta:user-defined>
    <meta:user-defined meta:name="OVERHEIDop.versieInformatie"/>
  </office:meta>
</office:document-meta>
</file>