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oste 38  het vergroten van de berging/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Ooste 38 OV20180432 het vergroten van de berging/schuur (22-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Ooste 38  het vergroten van de berging/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5</meta:user-defined>
    <meta:user-defined meta:name="OVERHEIDop.GmbID/DC.identifier">gmb-2018-160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H 38</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90 548335</meta:user-defined>
    <meta:user-defined meta:name="OVERHEIDop.versieInformatie"/>
  </office:meta>
</office:document-meta>
</file>