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     Activiteitenbesluit voor het veranderen van het bedrijf, Edisonstraat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Edisonstraat 16,   Franeker, een melding op grond van het      Activiteitenbesluit voor het veranderen van het bedrijf. 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     Activiteitenbesluit voor het veranderen van het bedrijf, Edisonstraat 1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88</meta:user-defined>
    <meta:user-defined meta:name="OVERHEIDop.GmbID/DC.identifier">gmb-2018-16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