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Biezenweide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juli 2018 tot en met donderdag 19 juli 2018 de volgende melding  heeft ontvangen:</text:p>
            <text:p text:style-name="common-al"/>
            <text:p text:style-name="tussenkopcur">Bodemenergiesysteem</text:p>
            <text:p text:style-name="common-al">Het realiseren van een bodemenergiesysteem, Biezenweide 10, Achterberg. Aanvraagnummer 3813753. Indieningsdatum 19 jul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98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8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8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Biezenweide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87</meta:user-defined>
    <meta:user-defined meta:name="OVERHEIDop.GmbID/DC.identifier">gmb-2018-16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S 10</meta:user-defined>
    <meta:user-defined meta:name="OVERHEIDop.woonplaats">Rhenen</meta:user-defined>
    <meta:user-defined meta:name="OVERHEIDop.straatnaam">Biezenweide</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434 443169</meta:user-defined>
    <meta:user-defined meta:name="OVERHEIDop.versieInformatie"/>
  </office:meta>
</office:document-meta>
</file>