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Activiteitenbesluit voor de      bouw van een kapschuur, Sint Jorisstrjitte 2, 8854 AL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Sint Jorisstrjitte 2, 8854 AL      Oosterbierum, een melding op grond van het Activiteitenbesluit voor de      bouw van een kapschuur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op grond van het Activiteitenbesluit voor de      bouw van een kapschuur, Sint Jorisstrjitte 2, 8854 AL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86</meta:user-defined>
    <meta:user-defined meta:name="OVERHEIDop.GmbID/DC.identifier">gmb-2018-16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L 2</meta:user-defined>
    <meta:user-defined meta:name="OVERHEIDop.woonplaats">Oosterbierum</meta:user-defined>
    <meta:user-defined meta:name="OVERHEIDop.straatnaam">Sint Joris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9 583256</meta:user-defined>
    <meta:user-defined meta:name="OVERHEIDop.versieInformatie"/>
  </office:meta>
</office:document-meta>
</file>