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Turflân 11  001 t/m 11 024  het realiseren van 24 garageboxen (wijziging eerdere 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orkum,Turflân 11  001 t/m 11 024 OV20180454 het realiseren van 24 garageboxen (wijziging eerdere vergunning) (28-5-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98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8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8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rkum,Turflân 11  001 t/m 11 024  het realiseren van 24 garageboxen (wijziging eerdere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984</meta:user-defined>
    <meta:user-defined meta:name="OVERHEIDop.GmbID/DC.identifier">gmb-2018-1609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BS 3</meta:user-defined>
    <meta:user-defined meta:name="OVERHEIDop.woonplaats">Workum</meta:user-defined>
    <meta:user-defined meta:name="OVERHEIDop.straatnaam">Ald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020 554658</meta:user-defined>
    <meta:user-defined meta:name="OVERHEIDop.versieInformatie"/>
  </office:meta>
</office:document-meta>
</file>