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jsbrecht van Amstelstraat 133 (wijzigen gebruik (sportlocatie ipv detailhandel)); 476160; 11-07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1-07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0971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97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97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ijsbrecht van Amstelstraat 133 (wijzigen gebruik (sportlocatie ipv detailhandel)); 476160; 11-07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971</meta:user-defined>
    <meta:user-defined meta:name="OVERHEIDop.GmbID/DC.identifier">gmb-2018-1609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AX 133</meta:user-defined>
    <meta:user-defined meta:name="OVERHEIDop.woonplaats">Hilversum</meta:user-defined>
    <meta:user-defined meta:name="OVERHEIDop.straatnaam">Gijsbrecht van Amstel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138 469782</meta:user-defined>
    <meta:user-defined meta:name="OVERHEIDop.versieInformatie"/>
  </office:meta>
</office:document-meta>
</file>