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bouwen van een boogstal, Froonackerdijk 2, 8831 ZH,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p text:style-name="common-al">Burgemeester en wethouders van de gemeente Waadhoeke maken bekend dat de beslistermijn voor een aanvraag voor een omgevingsvergunning is verlengd voor:</text:p>
            <text:list text:style-name="id1-3-2-1-1-6">
              <text:list-item text:style-override="id1-3-2-1-1-6-1">
                <text:number>•</text:number>
                <text:p text:style-name="al">Froonackerdijk 2, 8831 ZH WINSUM, bouwen van een boogstal, V-20180230 (verzonden d.d. 18 juli 2018);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common-al">De bekendmaking van de verlenging van de beslistermijn heeft uitsluitend een informatief karakter. Tegen de verlenging kunt u geen zienswijze of bezwaar indienen. Voor informatie over de aanvraag of procedure kunt u bellen met de afdeling V&amp;VTH (0517-380380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60968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968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968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bouwen van een boogstal, Froonackerdijk 2, 8831 ZH, WIN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968</meta:user-defined>
    <meta:user-defined meta:name="OVERHEIDop.GmbID/DC.identifier">gmb-2018-1609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31ZH 2</meta:user-defined>
    <meta:user-defined meta:name="OVERHEIDop.woonplaats">Winsum</meta:user-defined>
    <meta:user-defined meta:name="OVERHEIDop.straatnaam">Froonackerdyk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2229 573524</meta:user-defined>
    <meta:user-defined meta:name="OVERHEIDop.versieInformatie"/>
  </office:meta>
</office:document-meta>
</file>