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scaperoom, Burgemeester Drijbersingel 19 (zaaknummer 3348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Drijbersingel 19</text:span> – voor het realiseren van een escaperoom, verzonden op 23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9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scaperoom, Burgemeester Drijbersingel 19 (zaaknummer 3348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66</meta:user-defined>
    <meta:user-defined meta:name="OVERHEIDop.GmbID/DC.identifier">gmb-2018-160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DA 19 302</meta:user-defined>
    <meta:user-defined meta:name="OVERHEIDop.woonplaats">Zwolle</meta:user-defined>
    <meta:user-defined meta:name="OVERHEIDop.straatnaam">Burgemeester Drijber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7 503506</meta:user-defined>
    <meta:user-defined meta:name="OVERHEIDop.versieInformatie"/>
  </office:meta>
</office:document-meta>
</file>