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entree en gevels, Edisonstraat 16, 8801 P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Edisonstraat 16, 8801 PN FRANEKER, wijzigen entree en gevels, O-2017-0187 (verzonden d.d. 3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6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entree en gevels, Edisonstraat 16, 8801 P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61</meta:user-defined>
    <meta:user-defined meta:name="OVERHEIDop.GmbID/DC.identifier">gmb-2018-16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