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undertseweg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an der Linden Lazeroms VOF voor de inrichting gevestigd aan de Zundertseweg 49, 4876 NJ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95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Zundertseweg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0959</meta:user-defined>
    <meta:user-defined meta:name="OVERHEIDop.GmbID/DC.identifier">gmb-2018-160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J 49</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85 395775</meta:user-defined>
    <meta:user-defined meta:name="OVERHEIDop.versieInformatie"/>
  </office:meta>
</office:document-meta>
</file>