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van 7 woningen, De Spartaan 2 t/m 14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Spartaan 2 t/m 14 Deinum, nieuwbouw van 7 woningen, V-20180012 (verzonden 19-7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van 7 woningen, De Spartaan 2 t/m 14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52</meta:user-defined>
    <meta:user-defined meta:name="OVERHEIDop.GmbID/DC.identifier">gmb-2018-160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K</meta:user-defined>
    <meta:user-defined meta:name="OVERHEIDop.woonplaats">Deinum</meta:user-defined>
    <meta:user-defined meta:name="OVERHEIDop.straatnaam">De Spart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57 578697</meta:user-defined>
    <meta:user-defined meta:name="OVERHEIDop.versieInformatie"/>
  </office:meta>
</office:document-meta>
</file>