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brandschade, Melkmarkt 41 (Rijksmonument) (zaaknummer 377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41</text:span> – voor het herstellen van brandschade aan het Stedelijk Museum Zwolle (Rijksmonument), verzonden op 2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9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brandschade, Melkmarkt 41 (Rijksmonument) (zaaknummer 37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50</meta:user-defined>
    <meta:user-defined meta:name="OVERHEIDop.GmbID/DC.identifier">gmb-2018-16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4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47 503048</meta:user-defined>
    <meta:user-defined meta:name="OVERHEIDop.versieInformatie"/>
  </office:meta>
</office:document-meta>
</file>