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22 te Sassenheim, Kenmerk Z-18-05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0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9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usthofflaan 22 te Sassenheim, Kenmerk Z-18-052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0948</meta:user-defined>
    <meta:user-defined meta:name="OVERHEIDop.GmbID/DC.identifier">gmb-2018-160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W 2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40.15 471053.24</meta:user-defined>
    <meta:user-defined meta:name="OVERHEID.EPSG28992/DC.spatial">96228.4 471057.03</meta:user-defined>
    <meta:user-defined meta:name="OVERHEIDop.versieInformatie"/>
  </office:meta>
</office:document-meta>
</file>