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Broereplein 10  het aanbrengen van glas in lood en het treffen van geluidwerende voorzie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Broereplein 10 OV20180472 het aanbrengen van glas in lood en het treffen van geluidwerende voorzieningen (31-5-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94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4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4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Broereplein 10  het aanbrengen van glas in lood en het treffen van geluidwerende 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946</meta:user-defined>
    <meta:user-defined meta:name="OVERHEIDop.GmbID/DC.identifier">gmb-2018-1609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C 10</meta:user-defined>
    <meta:user-defined meta:name="OVERHEIDop.woonplaats">Bolsward</meta:user-defined>
    <meta:user-defined meta:name="OVERHEIDop.straatnaam">Broereple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256 563910</meta:user-defined>
    <meta:user-defined meta:name="OVERHEIDop.versieInformatie"/>
  </office:meta>
</office:document-meta>
</file>