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garage, Stinzelân 46, 9047 HH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tinzelân 46, 9047HH Minnertsga, het bouwen van een woning met garage, V-20180233 (verzonden 18-7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garage, Stinzelân 46, 9047 HH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45</meta:user-defined>
    <meta:user-defined meta:name="OVERHEIDop.GmbID/DC.identifier">gmb-2018-16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85 585302</meta:user-defined>
    <meta:user-defined meta:name="OVERHEIDop.versieInformatie"/>
  </office:meta>
</office:document-meta>
</file>