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t Houckemaland 7  het plaatsen van een steige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t Houckemaland 7 OV20180441 het plaatsen van een steiger in strijd met het bestemmingsplan (24-5-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94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4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4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t Houckemaland 7  het plaatsen van een steiger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41</meta:user-defined>
    <meta:user-defined meta:name="OVERHEIDop.GmbID/DC.identifier">gmb-2018-1609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VG 7</meta:user-defined>
    <meta:user-defined meta:name="OVERHEIDop.woonplaats">Bolsward</meta:user-defined>
    <meta:user-defined meta:name="OVERHEIDop.straatnaam">'t Houckemal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204 564074</meta:user-defined>
    <meta:user-defined meta:name="OVERHEIDop.versieInformatie"/>
  </office:meta>
</office:document-meta>
</file>