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ombouwen van een vee-/opslagloods tot Bed&amp;Breakfast      op het perceel Ruigenhoeksedijk 117 te Groenek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/>
            <text:span text:style-name="nadrukvet">ombouwen van een vee-/opslagloods tot </text:span>
            <text:span text:style-name="nadrukvet">Bed&amp;Breakfast</text:span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Ruigenhoeksedijk</text:span>
            <text:span text:style-name="nadrukvet"> 117</text:span>
            <text:span text:style-name="nadrukvet"> te </text:span>
            <text:span text:style-name="nadrukvet">Groenekan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94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4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4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ombouwen van een vee-/opslagloods tot Bed&amp;Breakfast      op het perceel Ruigenhoeksedijk 117 te Groenek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40</meta:user-defined>
    <meta:user-defined meta:name="OVERHEIDop.GmbID/DC.identifier">gmb-2018-160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R 117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645 460009</meta:user-defined>
    <meta:user-defined meta:name="OVERHEIDop.versieInformatie"/>
  </office:meta>
</office:document-meta>
</file>