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vangen en realiseren van een  verankerde damwand op het adres Veerweg 5 in Zaltbommel. Zaaknummer: 021410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6-07-2018. De aanvraag omgevingsvergunning heeft betrekking op het vervangen en realiseren van een verankerde damwand op het adres Veerweg 5 in Zaltbommel.</text:p>
            <text:p text:style-name="common-al">Het betreft een kennisgeving van een besluit tot verlengen van de beslistermijn tot 28-09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vervangen en realiseren van een  verankerde damwand op het adres Veerweg 5 in Zaltbommel. Zaaknummer: 02141029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39</meta:user-defined>
    <meta:user-defined meta:name="OVERHEIDop.GmbID/DC.identifier">gmb-2018-160939</meta:user-defined>
    <meta:user-defined meta:name="OVERHEID.TaxonomieBeleidsagenda/OVERHEID.category">Ruimte en infrastructuur | Organisatie en beleid</meta:user-defined>
    <meta:user-defined meta:name="OVERHEIDop.referentienummer">021410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K 5</meta:user-defined>
    <meta:user-defined meta:name="OVERHEIDop.woonplaats">Zaltbomm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13 425112</meta:user-defined>
    <meta:user-defined meta:name="OVERHEIDop.versieInformatie"/>
  </office:meta>
</office:document-meta>
</file>