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damwand en het bouwen van kunststof steigers, Kade aan de vaart de Rie aan de Miedweg,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Kade aan de vaart de Rie aan de Miedweg onder Boer, het vervangen van damwand en het bouwen van kunststof steigers, V-20180243 (verzonden 18-07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0938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93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93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damwand en het bouwen van kunststof steigers, Kade aan de vaart de Rie aan de Miedweg, Bo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938</meta:user-defined>
    <meta:user-defined meta:name="OVERHEIDop.GmbID/DC.identifier">gmb-2018-1609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9</meta:user-defined>
    <meta:user-defined meta:name="OVERHEIDop.woonplaats">Boer</meta:user-defined>
    <meta:user-defined meta:name="OVERHEIDop.straatnaam">Mied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744 581192</meta:user-defined>
    <meta:user-defined meta:name="OVERHEIDop.versieInformatie"/>
  </office:meta>
</office:document-meta>
</file>