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bestaande damwand en het verwijderen van de begroeiing, Van Harinxmakanaal,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Van Harinxmakanaal, (locatie Kingmatille) te Zweins, t.b.v. het vervangen van de bestaande damwand en het verwijderen van de begroeiing, V-20180244 (verzonden 18-07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93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bestaande damwand en het verwijderen van de begroeiing, Van Harinxmakanaal,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37</meta:user-defined>
    <meta:user-defined meta:name="OVERHEIDop.GmbID/DC.identifier">gmb-2018-160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4</meta:user-defined>
    <meta:user-defined meta:name="OVERHEIDop.woonplaats">Zweins</meta:user-defined>
    <meta:user-defined meta:name="OVERHEIDop.straatnaam">Kingmatill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504 577491</meta:user-defined>
    <meta:user-defined meta:name="OVERHEIDop.versieInformatie"/>
  </office:meta>
</office:document-meta>
</file>