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melum, Wâlikkers 4 het tijdelijk gebruiken van het perceel tot eind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Hemelum, Wâlikkers 4 OV20180490 het tijdelijk gebruiken van het perceel tot eind 2018 (24-05-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3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3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emelum, Wâlikkers 4 het tijdelijk gebruiken van het perceel tot ei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36</meta:user-defined>
    <meta:user-defined meta:name="OVERHEIDop.GmbID/DC.identifier">gmb-2018-1609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S 4</meta:user-defined>
    <meta:user-defined meta:name="OVERHEIDop.woonplaats">Hemelum</meta:user-defined>
    <meta:user-defined meta:name="OVERHEIDop.straatnaam">Wâlik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61 543849</meta:user-defined>
    <meta:user-defined meta:name="OVERHEIDop.versieInformatie"/>
  </office:meta>
</office:document-meta>
</file>