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: Beemsterboerweg 7 Waa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/>
            <text:p text:style-name="al">Burgemeester en wethouders van Schagen;.</text:p>
            <text:p text:style-name="al"/>
            <text:p text:style-name="al">Overwegende dat,</text:p>
            <text:list text:style-name="id1-3-2-2-1-7">
              <text:list-item text:style-override="id1-3-2-2-1-7-1">
                <text:number>1.</text:number>
                <text:p text:style-name="al">een omgevingsvergunning is verleend voor de bouw van een woning op het perceel kadastraal bekend gemeente Harenkarspel, sectie H, nummer 3223;</text:p>
              </text:list-item>
            </text:list>
            <text:list text:style-name="id1-3-2-2-1-8">
              <text:list-item text:style-override="id1-3-2-2-1-8-1">
                <text:number>2.</text:number>
                <text:p text:style-name="al">dit verblijfsobject moet worden voorzien van een nummeraanduiding;</text:p>
              </text:list-item>
            </text:list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list text:style-name="id1-3-2-2-1-15">
              <text:list-item text:style-override="id1-3-2-2-1-15-1">
                <text:number>1.</text:number>
                <text:p text:style-name="al">tot vaststelling van de nummeraanduiding:</text:p>
              </text:list-item>
            </text:list>
            <text:p text:style-name="al">  Beemsterboerweg 7   in Waarland </text:p>
            <text:p text:style-name="al">met ingang van 23 juli 2018, overeenkomstig de bij dit besluit behorende situatietekening met het nummer 18-097;</text:p>
            <text:list text:style-name="id1-3-2-2-1-18">
              <text:list-item text:style-override="id1-3-2-2-1-18-1">
                <text:number>2.</text:number>
                <text:p text:style-name="al">dat aan deze beschikking geen andere rechten te ontlenen zijn dan het voeren van de toegekende (huis)nummeraanduiding.</text:p>
              </text:list-item>
            </text:list>
            <text:p text:style-name="al"/>
            <text:p text:style-name="al"/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3 juli 2018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>Inge Jelierse,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93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: Beemsterboerweg 7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35</meta:user-defined>
    <meta:user-defined meta:name="OVERHEIDop.GmbID/DC.identifier">gmb-2018-160935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01</meta:user-defined>
    <meta:user-defined meta:name="OVERHEIDop.referentienummer">18.068487</meta:user-defined>
    <meta:user-defined meta:name="DCTERMS.abstract">Huisnummerbesluit voor nieuw te bouwen woning Beemsterboerweg 7 in Waarlan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38JX 3</meta:user-defined>
    <meta:user-defined meta:name="OVERHEIDop.woonplaats">Waarland</meta:user-defined>
    <meta:user-defined meta:name="OVERHEIDop.straatnaam">Beemsterboer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Situatietekening|exb-2018-46781</meta:user-defined>
    <meta:user-defined meta:name="OVERHEID.EPSG28992/DC.spatial">118010 526825</meta:user-defined>
    <meta:user-defined meta:name="OVERHEIDop.versieInformatie"/>
  </office:meta>
</office:document-meta>
</file>