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renborgweg 7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renborgweg 77 te Venlo</text:span>
            </text:span>
          </text:p>
            <text:p text:style-name="common-al">Voor het veranderen van een woning (Rijksmonument)</text:p>
            <text:p text:style-name="common-al">Verzonden op 23 juli 2018</text:p>
            <text:p text:style-name="common-al">Kenmerk 1268549</text:p>
            <text:p text:style-name="common-al">Door dit besluit is de uiterste beslisdatum 7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9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Arenborgweg 7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33</meta:user-defined>
    <meta:user-defined meta:name="OVERHEIDop.GmbID/DC.identifier">gmb-2018-16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7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10.19 377594.99</meta:user-defined>
    <meta:user-defined meta:name="OVERHEIDop.versieInformatie"/>
  </office:meta>
</office:document-meta>
</file>