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e huisvesting CSG AMS, Cort van der Lindenstraat 1, 8802 RX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Cort van der Lindenstraat 1 Franeker, 8802RX, tijdelijke huisvesting CSG AMS, V-20180277 (verzonden 17 juli 2018). 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93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3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3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e huisvesting CSG AMS, Cort van der Lindenstraat 1, 8802 RX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32</meta:user-defined>
    <meta:user-defined meta:name="OVERHEIDop.GmbID/DC.identifier">gmb-2018-160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RX 3</meta:user-defined>
    <meta:user-defined meta:name="OVERHEIDop.woonplaats">Franeker</meta:user-defined>
    <meta:user-defined meta:name="OVERHEIDop.straatnaam">Cort van der Linde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071 578732</meta:user-defined>
    <meta:user-defined meta:name="OVERHEIDop.versieInformatie"/>
  </office:meta>
</office:document-meta>
</file>