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10 te Venlo</text:span>
          </text:p>
            <text:p text:style-name="common-al">Voor het aanbrengen van een trillingsvrije vloer</text:p>
            <text:p text:style-name="common-al">Verzonden op 22 januari 2018</text:p>
            <text:p text:style-name="common-al">Kenmerk 12398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9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93</meta:user-defined>
    <meta:user-defined meta:name="OVERHEIDop.GmbID/DC.identifier">gmb-2018-1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A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34.03 377762.35</meta:user-defined>
    <meta:user-defined meta:name="OVERHEIDop.versieInformatie"/>
  </office:meta>
</office:document-meta>
</file>