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muur en een bijgebouw, Zilverstraat 50, 8801 K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Zilverstraat 50, 8801 KC Franeker, het bouwen van een tuinmuur en een bijgebouw, V-20180269 (verzonden 17 jul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uinmuur en een bijgebouw, Zilverstraat 50, 8801 K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27</meta:user-defined>
    <meta:user-defined meta:name="OVERHEIDop.GmbID/DC.identifier">gmb-2018-16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C 50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85 577810</meta:user-defined>
    <meta:user-defined meta:name="OVERHEIDop.versieInformatie"/>
  </office:meta>
</office:document-meta>
</file>