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Jongemastraat 13  het wijzigen van de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Bolsward, Jongemastraat 13 OV20180527 het wijzigen van de gevel (15-6-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0925</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25</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25</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Bolsward, Jongemastraat 13  het wijzigen van de 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925</meta:user-defined>
    <meta:user-defined meta:name="OVERHEIDop.GmbID/DC.identifier">gmb-2018-1609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JA 13</meta:user-defined>
    <meta:user-defined meta:name="OVERHEIDop.woonplaats">Bolsward</meta:user-defined>
    <meta:user-defined meta:name="OVERHEIDop.straatnaam">Jongema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127 563895</meta:user-defined>
    <meta:user-defined meta:name="OVERHEIDop.versieInformatie"/>
  </office:meta>
</office:document-meta>
</file>