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wendigeweg tegenover nummer 9 in Kamp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Oogstdag Kamperveen</text:span>
          </text:p>
            <text:p text:style-name="common-al">houden van een oogstdag Kamperveen aan de Zuidwendigeweg in Kamperveen (tegenover nummer 9) op 25 augustus 2018 van 8.00 tot 18.00 uur (verzenddatum 16-07-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0924</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4</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924</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Zuidwendigeweg tegenover nummer 9 in Kamp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924</meta:user-defined>
    <meta:user-defined meta:name="OVERHEIDop.GmbID/DC.identifier">gmb-2018-16092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097</meta:user-defined>
    <meta:user-defined meta:name="OVERHEIDop.woonplaats">Oosterwolde Gld</meta:user-defined>
    <meta:user-defined meta:name="OVERHEIDop.straatnaam">Zuidwendig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463 499029</meta:user-defined>
    <meta:user-defined meta:name="OVERHEIDop.versieInformatie"/>
  </office:meta>
</office:document-meta>
</file>