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ERENHAGE 1 TOT EN MET 1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appartementengebouw (met 126 woningen, gemeenschappelijke ruimte, kantoorruimte en fietsenbergingen) (vervanging van een woonzorgcentrum) op het perceel Heerenhage 1 tot en met 127 (doorlopend) te Heerenve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9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ERENHAGE 1 TOT EN MET 12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20</meta:user-defined>
    <meta:user-defined meta:name="OVERHEIDop.GmbID/DC.identifier">gmb-2018-160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DC 1</meta:user-defined>
    <meta:user-defined meta:name="OVERHEIDop.woonplaats">Heerenveen</meta:user-defined>
    <meta:user-defined meta:name="OVERHEIDop.straatnaam">Heerenhag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991 552111</meta:user-defined>
    <meta:user-defined meta:name="OVERHEIDop.versieInformatie"/>
  </office:meta>
</office:document-meta>
</file>