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een woning, M. Koopalstrjitte 22, 9038 TH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. Koopalstrjitte 22, 9038 TH Ingelum, het veranderen en vergroten van een woning, V-20180131 (verzonden 12 jul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een woning, M. Koopalstrjitte 22, 9038 TH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17</meta:user-defined>
    <meta:user-defined meta:name="OVERHEIDop.GmbID/DC.identifier">gmb-2018-16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H 22</meta:user-defined>
    <meta:user-defined meta:name="OVERHEIDop.woonplaats">Ingelum</meta:user-defined>
    <meta:user-defined meta:name="OVERHEIDop.straatnaam">Marten Koopal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71 582348</meta:user-defined>
    <meta:user-defined meta:name="OVERHEIDop.versieInformatie"/>
  </office:meta>
</office:document-meta>
</file>